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Table12" style:family="table" style:master-page-name="Standard">
      <style:table-properties style:width="8.1708in" fo:margin-left="0.0063in" style:page-number="auto" table:align="left" style:writing-mode="lr-tb"/>
    </style:style>
    <style:style style:name="Table12.A" style:family="table-column">
      <style:table-column-properties style:column-width="3.9875in"/>
    </style:style>
    <style:style style:name="Table12.B" style:family="table-column">
      <style:table-column-properties style:column-width="0.1792in"/>
    </style:style>
    <style:style style:name="Table12.C" style:family="table-column">
      <style:table-column-properties style:column-width="4.0042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bd34a"/>
    </style:style>
    <style:style style:name="P3" style:family="paragraph" style:parent-style-name="Standard">
      <style:text-properties officeooo:paragraph-rsid="0015af56"/>
    </style:style>
    <style:style style:name="P4" style:family="paragraph" style:parent-style-name="Standard">
      <style:text-properties officeooo:paragraph-rsid="001bd34a"/>
    </style:style>
    <style:style style:name="P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5a0d" officeooo:paragraph-rsid="001b5a0d"/>
    </style:style>
    <style:style style:name="P6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d34a" officeooo:paragraph-rsid="001bd34a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15af56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5ea83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61fc4" style:font-name-asian="EPSON 太明朝体Ｂ" style:font-size-asian="20pt" style:language-asian="ja" style:country-asian="JP" style:font-size-complex="2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7f4f1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5af56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bd34a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25ea83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261fc4" style:font-name-asian="EPSON 太明朝体Ｂ" style:font-size-asian="20pt" style:language-asian="ja" style:country-asian="JP" style:font-size-complex="20pt"/>
    </style:style>
    <style:style style:name="P1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5af56" style:font-name-asian="EPSON 太明朝体Ｂ" style:font-size-asian="20pt" style:language-asian="ja" style:country-asian="JP" style:font-size-complex="20pt"/>
    </style:style>
    <style:style style:name="P1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bd34a" style:font-name-asian="EPSON 太明朝体Ｂ" style:font-size-asian="20pt" style:language-asian="ja" style:country-asian="JP" style:font-size-complex="20pt"/>
    </style:style>
    <style:style style:name="P1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7f4f1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5ea83" style:font-name-asian="EPSON 太明朝体Ｂ" style:font-size-asian="20pt" style:language-asian="ja" style:country-asian="JP" style:font-size-complex="20pt"/>
    </style:style>
    <style:style style:name="P1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61fc4" style:font-name-asian="EPSON 太明朝体Ｂ" style:font-size-asian="20pt" style:language-asian="ja" style:country-asian="JP" style:font-size-complex="20pt"/>
    </style:style>
    <style:style style:name="P2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214d02" officeooo:paragraph-rsid="00261fc4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rsid="00121d17" officeooo:paragraph-rsid="0025ea83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2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rsid="00121d17" officeooo:paragraph-rsid="00261fc4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2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paragraph-rsid="0025ea83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2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paragraph-rsid="00261fc4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2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paragraph-rsid="0027f4f1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2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rsid="0013bbd9" officeooo:paragraph-rsid="0025ea83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2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rsid="0013bbd9" officeooo:paragraph-rsid="00261fc4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2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rsid="0013bbd9" officeooo:paragraph-rsid="002ca98c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2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rsid="00214d02" officeooo:paragraph-rsid="00261fc4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P3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variant="normal" fo:text-transform="none" fo:color="#000000" style:text-line-through-style="none" style:font-name="EPSON 太明朝体Ｂ" fo:font-size="20pt" style:text-underline-style="none" officeooo:paragraph-rsid="0027f4f1" style:text-blinking="false" fo:background-color="transparent" style:font-name-asian="Times New Roman1" style:font-size-asian="20pt" style:language-asian="ja" style:country-asian="JP" style:font-style-asian="normal" style:font-weight-asian="normal" style:font-size-complex="20pt"/>
    </style:style>
    <style:style style:name="P3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16pt" officeooo:rsid="00227c41" officeooo:paragraph-rsid="0015af56" style:font-name-asian="EPSON 太明朝体Ｂ" style:font-size-asian="16pt" style:language-asian="ja" style:country-asian="JP" style:font-size-complex="16pt"/>
    </style:style>
    <style:style style:name="P3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5af56" style:font-name-asian="EPSON 太明朝体Ｂ" style:font-size-asian="20pt" style:language-asian="ja" style:country-asian="JP" style:font-size-complex="20pt"/>
    </style:style>
    <style:style style:name="P3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ca98c" style:font-name-asian="EPSON 太明朝体Ｂ" style:font-size-asian="20pt" style:language-asian="ja" style:country-asian="JP" style:font-size-complex="20pt"/>
    </style:style>
    <style:style style:name="P3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d8f48" style:font-name-asian="EPSON 太明朝体Ｂ" style:font-size-asian="20pt" style:language-asian="ja" style:country-asian="JP" style:font-size-complex="20pt"/>
    </style:style>
    <style:style style:name="P3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7f4f1" style:font-name-asian="EPSON 太明朝体Ｂ" style:font-size-asian="20pt" style:language-asian="ja" style:country-asian="JP" style:font-size-complex="20pt"/>
    </style:style>
    <style:style style:name="P3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5af56" style:font-name-asian="EPSON 太明朝体Ｂ" style:font-size-asian="20pt" style:language-asian="ja" style:country-asian="JP" style:font-size-complex="20pt"/>
    </style:style>
    <style:style style:name="P3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261fc4" style:font-name-asian="EPSON 太明朝体Ｂ" style:font-size-asian="20pt" style:language-asian="ja" style:country-asian="JP" style:font-size-complex="20pt"/>
    </style:style>
    <style:style style:name="P3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2ca98c" style:font-name-asian="EPSON 太明朝体Ｂ" style:font-size-asian="20pt" style:language-asian="ja" style:country-asian="JP" style:font-size-complex="20pt"/>
    </style:style>
    <style:style style:name="P3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2d8f48" style:font-name-asian="EPSON 太明朝体Ｂ" style:font-size-asian="20pt" style:language-asian="ja" style:country-asian="JP" style:font-size-complex="20pt"/>
    </style:style>
    <style:style style:name="P4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16pt" officeooo:rsid="00244722" officeooo:paragraph-rsid="001bd34a" style:font-name-asian="EPSON 太明朝体Ｂ" style:font-size-asian="16pt" style:language-asian="ja" style:country-asian="JP" style:font-size-complex="16pt"/>
    </style:style>
    <style:style style:name="P4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15af56" style:font-name-asian="EPSON 太明朝体Ｂ" style:font-size-asian="20pt" style:language-asian="ja" style:country-asian="JP" style:font-size-complex="20pt"/>
    </style:style>
    <style:style style:name="P4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ca98c" style:font-name-asian="EPSON 太明朝体Ｂ" style:font-size-asian="20pt" style:language-asian="ja" style:country-asian="JP" style:font-size-complex="20pt"/>
    </style:style>
    <style:style style:name="P4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7f4f1" style:font-name-asian="EPSON 太明朝体Ｂ" style:font-size-asian="20pt" style:language-asian="ja" style:country-asian="JP" style:font-size-complex="20pt"/>
    </style:style>
    <style:style style:name="P4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size="20pt" officeooo:paragraph-rsid="0015af56" style:font-name-asian="EPSON 太明朝体Ｂ" style:font-size-asian="20pt" style:language-asian="ja" style:country-asian="JP" style:font-size-complex="20pt"/>
    </style:style>
    <style:style style:name="P4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1b5a0d" officeooo:paragraph-rsid="002b37e1" style:text-blinking="false" fo:background-color="transparent"/>
    </style:style>
    <style:style style:name="P46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1bd34a" officeooo:paragraph-rsid="002f0f49" style:text-blinking="false" fo:background-color="transparent"/>
    </style:style>
    <style:style style:name="P47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d34a" officeooo:paragraph-rsid="0015af56"/>
    </style:style>
    <style:style style:name="P48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d34a" officeooo:paragraph-rsid="002b37e1"/>
    </style:style>
    <style:style style:name="P49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d34a" officeooo:paragraph-rsid="002f0f49"/>
    </style:style>
    <style:style style:name="P50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5a0d" officeooo:paragraph-rsid="002b37e1"/>
    </style:style>
    <style:style style:name="P51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2b37e1"/>
    </style:style>
    <style:style style:name="P52" style:family="paragraph" style:parent-style-name="Text_20_body">
      <style:paragraph-properties fo:margin-left="1in" fo:margin-right="0.1063in" fo:text-align="start" style:justify-single-word="false" fo:text-indent="0in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1b5a0d" officeooo:paragraph-rsid="002b37e1" style:text-blinking="false" fo:background-color="transparent"/>
    </style:style>
    <style:style style:name="P53" style:family="paragraph" style:parent-style-name="Text_20_body">
      <style:paragraph-properties fo:margin-left="1in" fo:margin-right="0.1063in" fo:text-align="start" style:justify-single-word="false" fo:text-indent="0in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1bd34a" officeooo:paragraph-rsid="002b37e1" style:text-blinking="false" fo:background-color="transparent"/>
    </style:style>
    <style:style style:name="P54" style:family="paragraph" style:parent-style-name="Text_20_body">
      <style:paragraph-properties fo:margin-left="1in" fo:margin-right="0.1063in" fo:text-align="start" style:justify-single-word="false" fo:text-indent="0in" style:auto-text-indent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1bd34a" officeooo:paragraph-rsid="002f0f49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tyle-asian="normal" style:font-weight-asian="normal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 style:font-weight-asian="normal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1bd34a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2b37e1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EPSON 太明朝体Ｂ" fo:font-style="normal" style:text-underline-style="none" fo:font-weight="normal" officeooo:rsid="00121d17" style:text-blinking="false" fo:background-color="transparent" style:font-name-asian="EPSON 太明朝体Ｂ" style:language-asian="ja" style:country-asian="JP" style:font-style-asian="normal" style:font-weight-asian="normal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style:text-underline-style="none" style:text-blinking="false" fo:background-color="transparent" style:font-weight-asian="normal"/>
    </style:style>
    <style:style style:name="T9" style:family="text">
      <style:text-properties fo:font-variant="normal" fo:text-transform="none" style:text-line-through-style="none" style:text-underline-style="none" style:text-blinking="false" fo:background-color="transparent" style:font-style-asian="normal" style:font-weight-asian="normal"/>
    </style:style>
    <style:style style:name="T10" style:family="text">
      <style:text-properties fo:font-variant="normal" fo:text-transform="none" style:text-line-through-style="none" style:text-underline-style="none" officeooo:rsid="0013bbd9" style:text-blinking="false" fo:background-color="transparent" style:font-style-asian="normal" style:font-weight-asian="normal"/>
    </style:style>
    <style:style style:name="T11" style:family="text">
      <style:text-properties officeooo:rsid="002b37e1"/>
    </style:style>
    <style:style style:name="T12" style:family="text">
      <style:text-properties officeooo:rsid="002b37e1" style:language-asian="ja" style:country-asian="JP"/>
    </style:style>
    <style:style style:name="T13" style:family="text">
      <style:text-properties officeooo:rsid="002f0f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44">いいこ</text:p>
            <text:p text:style-name="P44"/>
            <text:p text:style-name="P44">いい子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0"><text:span text:style-name="T11">good child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いろ</text:span><text:span text:style-name="T8"> </text:span></text:p>
            <text:p text:style-name="P21"/>
            <text:p text:style-name="P8">色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0"><text:span text:style-name="T11">color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3">おべんとう</text:span></text:p>
            <text:p text:style-name="P23"/>
            <text:p text:style-name="P18">お弁当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0"><text:span text:style-name="T11">boxed lunch</text:span></text:p>
          </table:table-cell>
        </table:table-row>
        <table:table-row table:style-name="Table1.1">
          <table:table-cell table:style-name="Table1.A1" office:value-type="string">
            <text:p text:style-name="P15"><text:s/>かぶき</text:p>
            <text:p text:style-name="P15"/>
            <text:p text:style-name="P15">歌舞伎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0"><text:span text:style-name="T11">kabuki; </text:span></text:p>
            <text:p text:style-name="P50"><text:span text:style-name="T11">traditional Japanese theatrical art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ギター</text:span>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<text:span text:style-name="T5">guitar</text:span> 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13"><text:span text:style-name="T3">きょねん</text:span></text:p>
            <text:p text:style-name="P26"/>
            <text:p text:style-name="P13">去年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<text:span text:style-name="T5">last year</text:span> </text:p>
          </table:table-cell>
        </table:table-row>
        <table:table-row table:style-name="Table2.1">
          <table:table-cell table:style-name="Table2.A1" office:value-type="string">
            <text:p text:style-name="P8"><text:span text:style-name="T9">くすり</text:span><text:span text:style-name="T8"> </text:span></text:p>
            <text:p text:style-name="P21"/>
            <text:p text:style-name="P8">薬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0"><text:span text:style-name="T11">medicine</text:span></text:p>
          </table:table-cell>
        </table:table-row>
        <table:table-row table:style-name="Table2.1">
          <table:table-cell table:style-name="Table2.A1" office:value-type="string">
            <text:p text:style-name="P18"><text:span text:style-name="T3">くすりをのむ</text:span></text:p>
            <text:p text:style-name="P23"/>
            <text:p text:style-name="P18">薬を飲む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<text:span text:style-name="T5">to take medicine</text:span> </text:p>
          </table:table-cell>
        </table:table-row>
        <table:table-row table:style-name="Table2.1">
          <table:table-cell table:style-name="Table2.A1" office:value-type="string">
            <text:p text:style-name="P18"><text:span text:style-name="T3">コンサート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<text:span text:style-name="T5">concert</text:span> </text:p>
          </table:table-cell>
        </table:table-row>
        <table:table-row table:style-name="Table2.1">
          <table:table-cell table:style-name="Table2.A1" office:value-type="string">
            <text:p text:style-name="P18"><text:span text:style-name="T3">こんど</text:span></text:p>
            <text:p text:style-name="P23"/>
            <text:p text:style-name="P18">今度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0"><text:span text:style-name="T11">near future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13"><text:span text:style-name="T2">さくぶん</text:span><text:span text:style-name="T3"> </text:span></text:p>
            <text:p text:style-name="P26"/>
            <text:p text:style-name="P13">作文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0"><text:span text:style-name="T11">essay; composition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8">しけん</text:span></text:p>
            <text:p text:style-name="P21"/>
            <text:p text:style-name="P8">試験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<text:span text:style-name="T5">exam</text:span> </text:p>
          </table:table-cell>
        </table:table-row>
        <table:table-row table:style-name="Table3.1">
          <table:table-cell table:style-name="Table3.A1" office:value-type="string">
            <text:p text:style-name="P18"><text:span text:style-name="T2">スキー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<text:span text:style-name="T5">ski</text:span> </text:p>
          </table:table-cell>
        </table:table-row>
        <table:table-row table:style-name="Table3.1">
          <table:table-cell table:style-name="Table3.A1" office:value-type="string">
            <text:p text:style-name="P33"><text:span text:style-name="T2">せんげつ</text:span></text:p>
            <text:p text:style-name="P33"><text:span text:style-name="T2"/></text:p>
            <text:p text:style-name="P33"><text:span text:style-name="T2">先月</text:span>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<text:span text:style-name="T5">last month</text:span> </text:p>
          </table:table-cell>
        </table:table-row>
        <table:table-row table:style-name="Table3.1">
          <table:table-cell table:style-name="Table3.A1" office:value-type="string">
            <text:p text:style-name="P18"><text:span text:style-name="T3">たんご</text:span></text:p>
            <text:p text:style-name="P23"/>
            <text:p text:style-name="P18"><text:span text:style-name="T2">単語</text:span>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<text:span text:style-name="T5">word; vocabulary</text:span> 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13"><text:span text:style-name="T3">ピアノ</text:span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<text:span text:style-name="T5">piano</text:span> </text:p>
          </table:table-cell>
        </table:table-row>
        <table:table-row table:style-name="Table4.1">
          <table:table-cell table:style-name="Table4.A1" office:value-type="string">
            <text:p text:style-name="P7">ピザ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<text:span text:style-name="T5">pizza</text:span> </text:p>
          </table:table-cell>
        </table:table-row>
        <table:table-row table:style-name="Table4.1">
          <table:table-cell table:style-name="Table4.A1" office:value-type="string">
            <text:p text:style-name="P42">びょうき</text:p>
            <text:p text:style-name="P42"/>
            <text:p text:style-name="P42">病気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<text:span text:style-name="T5">illness; sickness</text:span> </text:p>
          </table:table-cell>
        </table:table-row>
        <table:table-row table:style-name="Table4.1">
          <table:table-cell table:style-name="Table4.A1" office:value-type="string">
            <text:p text:style-name="P33">あおい</text:p>
            <text:p text:style-name="P33"/>
            <text:p text:style-name="P33">青い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<text:span text:style-name="T5">blue</text:span> </text:p>
          </table:table-cell>
        </table:table-row>
        <table:table-row table:style-name="Table4.1">
          <table:table-cell table:style-name="Table4.A1" office:value-type="string">
            <text:p text:style-name="P18"><text:span text:style-name="T3">あかい</text:span></text:p>
            <text:p text:style-name="P23"/>
            <text:p text:style-name="P18">赤い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0"><text:span text:style-name="T11">red</text:span>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11">くろい</text:p>
            <text:p text:style-name="P11"/>
            <text:p text:style-name="P11">黒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45"><text:span text:style-name="T11">black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8">さびしい</text:span></text:p>
            <text:p text:style-name="P22"/>
            <text:p text:style-name="P9">寂し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1"><text:span text:style-name="T11">lonely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3">しろい</text:span></text:p>
            <text:p text:style-name="P24"/>
            <text:p text:style-name="P19">白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0"><text:span text:style-name="T11">white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2">わかい</text:span><text:span text:style-name="T3"> </text:span></text:p>
            <text:p text:style-name="P24"/>
            <text:p text:style-name="P19">若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2"><text:span text:style-name="T11">young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2">いじわる（な）</text:span><text:span text:style-name="T3"> </text:span></text:p>
            <text:p text:style-name="P24"/>
            <text:p text:style-name="P19">意地悪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2"><text:span text:style-name="T11">mean-spirited</text:span></text:p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14"><text:span text:style-name="T2">おどる</text:span></text:p>
            <text:p text:style-name="P14"><text:span text:style-name="T2"/></text:p>
            <text:p text:style-name="P14"><text:span text:style-name="T2">踊る</text:span>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48"><text:span text:style-name="T11">to dance</text:span></text:p>
          </table:table-cell>
        </table:table-row>
        <table:table-row table:style-name="Table6.1">
          <table:table-cell table:style-name="Table6.A1" office:value-type="string">
            <text:p text:style-name="P38"><text:span text:style-name="T2">おわる</text:span></text:p>
            <text:p text:style-name="P28"/>
            <text:p text:style-name="P42"><text:span text:style-name="T10">終わる</text:span> 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48"><text:span text:style-name="T11">(something) ends </text:span></text:p>
          </table:table-cell>
        </table:table-row>
        <table:table-row table:style-name="Table6.1">
          <table:table-cell table:style-name="Table6.A1" office:value-type="string">
            <text:p text:style-name="P20"><text:span text:style-name="T2">にんきがある</text:span><text:span text:style-name="T3"> </text:span></text:p>
            <text:p text:style-name="P29"/>
            <text:p text:style-name="P20">人気がある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48"><text:span text:style-name="T11">to be popular</text:span></text:p>
          </table:table-cell>
        </table:table-row>
        <table:table-row table:style-name="Table6.1">
          <table:table-cell table:style-name="Table6.A1" office:value-type="string">
            <text:p text:style-name="P19"><text:span text:style-name="T2">はじまる</text:span><text:span text:style-name="T3"> </text:span></text:p>
            <text:p text:style-name="P24"/>
            <text:p text:style-name="P19">始まる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51"><text:span text:style-name="T11">(something) begins</text:span></text:p>
          </table:table-cell>
        </table:table-row>
        <table:table-row table:style-name="Table6.1">
          <table:table-cell table:style-name="Table6.A1" office:value-type="string">
            <text:p text:style-name="P33"><text:span text:style-name="T2">ひく</text:span></text:p>
            <text:p text:style-name="P33"><text:span text:style-name="T2"/></text:p>
            <text:p text:style-name="P33"><text:span text:style-name="T2">弾く</text:span> 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48"><text:span text:style-name="T11">to play (a string </text:span></text:p>
            <text:p text:style-name="P48"><text:span text:style-name="T11">instrument or piano)</text:span></text:p>
          </table:table-cell>
        </table:table-row>
      </table:table>
      <text:p text:style-name="P3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14"><text:span text:style-name="T2">もらう</text:span><text:span text:style-name="T3"> </text:span><text:s/>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48"><text:span text:style-name="T11">to get (from somebody)</text:span></text:p>
            <text:p text:style-name="P48"><text:span text:style-name="T11">(person </text:span><text:span text:style-name="T12">に</text:span><text:span text:style-name="T11"> <text:s/>thing </text:span><text:span text:style-name="T12">を</text:span><text:span text:style-name="T11">)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8">おぼえる</text:span></text:p>
            <text:p text:style-name="P22"/>
            <text:p text:style-name="P9">覚える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48"><text:span text:style-name="T11">to memorize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3">でる</text:span></text:p>
            <text:p text:style-name="P24"/>
            <text:p text:style-name="P19"><text:span text:style-name="T2">出る</text:span> 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48"><text:span text:style-name="T11">(1) to appear; to attend</text:span></text:p>
            <text:p text:style-name="P48"><text:span text:style-name="T11">(2) to exit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2">うんどうする</text:span><text:span text:style-name="T3"> </text:span></text:p>
            <text:p text:style-name="P24"/>
            <text:p text:style-name="P19">運動する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48"><text:span text:style-name="T11">to do physical exercises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3">さんぽする</text:span></text:p>
            <text:p text:style-name="P24"/>
            <text:p text:style-name="P19">散歩する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48"><text:span text:style-name="T11">to take a walk</text:span></text:p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14"><text:span text:style-name="T2">～から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48"><text:span text:style-name="T11">from … </text:span></text:p>
          </table:table-cell>
        </table:table-row>
        <table:table-row table:style-name="Table8.1">
          <table:table-cell table:style-name="Table8.A1" office:value-type="string">
            <text:p text:style-name="P9"><text:span text:style-name="T9">ぜひ</text:span><text:span text:style-name="T8"> </text:span></text:p>
            <text:p text:style-name="P22"/>
            <text:p text:style-name="P9"><text:span text:style-name="T9">是非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48"><text:span text:style-name="T11">by all means</text:span></text:p>
          </table:table-cell>
        </table:table-row>
        <table:table-row table:style-name="Table8.1">
          <table:table-cell table:style-name="Table8.A1" office:value-type="string">
            <text:p text:style-name="P19"><text:span text:style-name="T2">ところで</text:span>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48"><text:span text:style-name="T11">by the way</text:span></text:p>
          </table:table-cell>
        </table:table-row>
        <table:table-row table:style-name="Table8.1">
          <table:table-cell table:style-name="Table8.A1" office:value-type="string">
            <text:p text:style-name="P19"><text:span text:style-name="T3">みんな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48"><text:span text:style-name="T11">all</text:span></text:p>
          </table:table-cell>
        </table:table-row>
        <table:table-row table:style-name="Table8.1">
          <table:table-cell table:style-name="Table8.A1" office:value-type="string">
            <text:p text:style-name="P19"><text:span text:style-name="T3">もう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48"><text:span text:style-name="T11">already</text:span>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14"><text:span text:style-name="T3">ひとつ</text:span></text:p>
            <text:p text:style-name="P27"/>
            <text:p text:style-name="P14">一つ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54"><text:span text:style-name="T11">one</text:span></text:p>
            <text:p text:style-name="P54"><text:span text:style-name="T11"/></text:p>
            <text:p text:style-name="P54"><text:span text:style-name="T13">(counter for small items)</text:span></text:p>
          </table:table-cell>
        </table:table-row>
        <table:table-row table:style-name="Table9.1">
          <table:table-cell table:style-name="Table9.A1" office:value-type="string">
            <text:p text:style-name="P9"><text:span text:style-name="T8">ふたつ</text:span></text:p>
            <text:p text:style-name="P22"/>
            <text:p text:style-name="P9"><text:span text:style-name="T9">二つ</text:span> 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9"><text:span text:style-name="T11">two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  <table:table-row table:style-name="Table9.1">
          <table:table-cell table:style-name="Table9.A1" office:value-type="string">
            <text:p text:style-name="P17"><text:span text:style-name="T2">みっつ</text:span><text:span text:style-name="T3"> </text:span></text:p>
            <text:p text:style-name="P25"/>
            <text:p text:style-name="P17"><text:span text:style-name="T2">三つ</text:span> 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9"><text:span text:style-name="T11">three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  <table:table-row table:style-name="Table9.1">
          <table:table-cell table:style-name="Table9.A1" office:value-type="string">
            <text:p text:style-name="P34"><text:span text:style-name="T2">よっつ</text:span></text:p>
            <text:p text:style-name="P34"><text:span text:style-name="T2"/></text:p>
            <text:p text:style-name="P34"><text:span text:style-name="T2">四つ</text:span><text:span text:style-name="T3"> </text:span>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9"><text:span text:style-name="T11">four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  <table:table-row table:style-name="Table9.1">
          <table:table-cell table:style-name="Table9.A1" office:value-type="string">
            <text:p text:style-name="P15">いつつ</text:p>
            <text:p text:style-name="P15"/>
            <text:p text:style-name="P15">五つ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9"><text:span text:style-name="T11">five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39"><text:span text:style-name="T2">むっつ</text:span></text:p>
            <text:p text:style-name="P39"><text:span text:style-name="T2"/></text:p>
            <text:p text:style-name="P39"><text:span text:style-name="T2">六つ</text:span> 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9"><text:span text:style-name="T11">six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  <table:table-row table:style-name="Table10.1">
          <table:table-cell table:style-name="Table10.A1" office:value-type="string">
            <text:p text:style-name="P10"><text:span text:style-name="T8">ななつ</text:span></text:p>
            <text:p text:style-name="P10"><text:span text:style-name="T8"/></text:p>
            <text:p text:style-name="P10"><text:span text:style-name="T8">七つ</text:span> 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9"><text:span text:style-name="T11">seven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  <table:table-row table:style-name="Table10.1">
          <table:table-cell table:style-name="Table10.A1" office:value-type="string">
            <text:p text:style-name="P34"><text:span text:style-name="T1">やっつ</text:span></text:p>
            <text:p text:style-name="P34"><text:span text:style-name="T1"/></text:p>
            <text:p text:style-name="P34"><text:span text:style-name="T1">八つ</text:span> 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9"><text:span text:style-name="T11">eight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  <table:table-row table:style-name="Table10.1">
          <table:table-cell table:style-name="Table10.A1" office:value-type="string">
            <text:p text:style-name="P17">ここのつ</text:p>
            <text:p text:style-name="P17"/>
            <text:p text:style-name="P17">九つ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9"><text:span text:style-name="T11">nine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  <table:table-row table:style-name="Table10.1">
          <table:table-cell table:style-name="Table10.A1" office:value-type="string">
            <text:p text:style-name="P15">とお</text:p>
            <text:p text:style-name="P15"/>
            <text:p text:style-name="P15">十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9"><text:span text:style-name="T11">ten</text:span></text:p>
            <text:p text:style-name="P54"><text:span text:style-name="T11"/></text:p>
            <text:p text:style-name="P46"><text:span text:style-name="T13">(counter for small items)</text:span></text:p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1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6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47"/>
          </table:table-cell>
        </table:table-row>
        <table:table-row table:style-name="Table11.1">
          <table:table-cell table:style-name="Table11.A1" office:value-type="string">
            <text:p text:style-name="P3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6"/>
          </table:table-cell>
        </table:table-row>
        <table:table-row table:style-name="Table11.1">
          <table:table-cell table:style-name="Table11.A1" office:value-type="string">
            <text:p text:style-name="P15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6"/>
          </table:table-cell>
        </table:table-row>
        <table:table-row table:style-name="Table11.1">
          <table:table-cell table:style-name="Table11.A1" office:value-type="string">
            <text:p text:style-name="P15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6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2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40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23</meta:editing-cycles>
    <meta:editing-duration>PT1H2M28S</meta:editing-duration>
    <dc:title>genki_2x4_ch07</dc:title>
    <dc:date>2015-04-09T22:17:56.97</dc:date>
    <meta:print-date>2014-12-04T22:52:28.51</meta:print-date>
    <meta:document-statistic meta:table-count="12" meta:image-count="0" meta:object-count="0" meta:page-count="12" meta:paragraph-count="155" meta:word-count="407" meta:character-count="1098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